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992in"/>
    </style:style>
    <style:style style:name="co3" style:family="table-column">
      <style:table-column-properties fo:break-before="auto" style:column-width="4.7673in"/>
    </style:style>
    <style:style style:name="co4" style:family="table-column">
      <style:table-column-properties fo:break-before="auto" style:column-width="3.422in"/>
    </style:style>
    <style:style style:name="co5" style:family="table-column">
      <style:table-column-properties fo:break-before="auto" style:column-width="4.4661in"/>
    </style:style>
    <style:style style:name="co6" style:family="table-column">
      <style:table-column-properties fo:break-before="auto" style:column-width="3.5299in"/>
    </style:style>
    <style:style style:name="co8" style:family="table-column">
      <style:table-column-properties fo:break-before="auto" style:column-width="2.7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style:diagonal-bl-tr="none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ackground-color="#ffd320" style:diagonal-bl-tr="none" fo:wrap-option="wrap" fo:border-left="0.0008in solid #000000" fo:border-right="0.0008in solid #000000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d320" fo:wrap-option="wrap" fo:border-left="0.0008in solid #000000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d320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ath </text:p>
          </table:table-cell>
          <table:table-cell table:number-columns-repeated="2" table:style-name="ce1" office:value-type="string">
            <text:p>Phys</text:p>
          </table:table-cell>
          <table:table-cell table:number-columns-repeated="2" table:style-name="ce1" office:value-type="string">
            <text:p>MSE</text:p>
          </table:table-cell>
          <table:table-cell/>
        </table:table-row>
        <table:table-row table:style-name="ro1">
          <table:table-cell office:value-type="string">
            <text:p>Math 1110- Calculus I</text:p>
          </table:table-cell>
          <table:table-cell table:number-columns-repeated="5"/>
        </table:table-row>
        <table:table-row table:style-name="ro1">
          <table:table-cell office:value-type="string">
            <text:p>Math 1910- Calculus for Engineers (Calc II)</text:p>
          </table:table-cell>
          <table:table-cell table:number-columns-repeated="5"/>
        </table:table-row>
        <table:table-row table:style-name="ro1">
          <table:table-cell office:value-type="string">
            <text:p>Math 1920- Multivariable Calculus for Engineers</text:p>
          </table:table-cell>
          <table:table-cell table:style-name="ce2" office:value-type="string">
            <text:p>PHYS 1116 Physics I: Mechanics and Special Relativity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ath 2930 Differential Equations for Engineers </text:p>
          </table:table-cell>
          <table:table-cell table:number-columns-repeated="5"/>
        </table:table-row>
        <table:table-row table:style-name="ro3">
          <table:table-cell office:value-type="string">
            <text:p>Math 2940- Linear Algebra for Engineers (MQR)</text:p>
          </table:table-cell>
          <table:table-cell table:style-name="ce2" office:value-type="string">
            <text:p>PHYS 2217 Physics II: Electricity and Magnetism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PHYS 2214 Physics III: Oscillations, Waves, and Quantum Phys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6 Basics of Quantum Mechan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7 Applications of Quantum Mechanics (nr)</text:p>
          </table:table-cell>
          <table:table-cell table:number-columns-repeated="4"/>
        </table:table-row>
        <table:table-row table:style-name="ro5">
          <table:table-cell/>
          <table:table-cell table:style-name="ce2" office:value-type="string">
            <text:p>PHYS 4443 Intermediate Quantum Mechanics (PBS)</text:p>
          </table:table-cell>
          <table:table-cell table:style-name="ce2" office:value-type="string">
            <text:p>MSE 2610 Mechanical Properties of Materials: From Nanodevices to Superstructures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HYS 4454 "Introductory Solid State Physics"</text:p>
          </table:table-cell>
          <table:table-cell table:style-name="ce2" office:value-type="string">
            <text:p>MSE 3010 Materials Chemistry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3" office:value-type="string">
            <text:p>MSE 3030 Thermodynamics of Condensed Systems (also MSE 5830)</text:p>
          </table:table-cell>
          <table:table-cell table:style-name="ce2" office:value-type="string">
            <text:p>MSE 3050 "Electronic, Magnetic and Dielectric Properties of Materials"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 office:value-type="string">
            <text:p>MSE 3040 Kinetics, Diffusion, and Phase Transformations (also MSE 5840)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>
            <text:p>MSE 5210 Properties of Solid Polymers</text:p>
          </table:table-cell>
          <table:table-cell table:style-name="ce6" office:value-type="string">
            <text:p>MSE 4020 "Mechanical Properties of Materials; Processing and Design"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6" office:value-type="string">
            <text:p>MSE 5430 "Thin Film Materials Science"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06/14/2011</text:date>, <text:time>22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enhaus </meta:initial-creator>
    <meta:creation-date>2011-06-14T08:49:54</meta:creation-date>
    <dc:date>2011-06-14T22:06:11</dc:date>
    <dc:creator>greenhaus </dc:creator>
    <meta:editing-duration>PT3H26M5S</meta:editing-duration>
    <meta:editing-cycles>13</meta:editing-cycles>
    <meta:generator>LibreOffice/3.3$Linux LibreOffice_project/330m19$Build-202</meta:generator>
    <meta:document-statistic meta:table-count="3" meta:cell-count="25" meta:object-count="0"/>
  </office:meta>
</office:document-meta>
</file>