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ffffff" draw:textarea-horizontal-align="center" draw:textarea-vertical-align="middle" draw:auto-grow-height="false" draw:fit-to-size="false" fo:padding-top="0.13cm" fo:padding-bottom="0.13cm" fo:padding-left="0.25cm" fo:padding-right="0.25cm" fo:wrap-option="wrap" draw:shadow="visible" draw:shadow-offset-x="0.035cm" draw:shadow-offset-y="0.035cm" draw:shadow-color="#808080" draw:shadow-opacity="80%"/>
    </style:style>
    <style:style style:name="gr4" style:family="graphic" style:parent-style-name="standard">
      <style:graphic-properties draw:stroke="solid" svg:stroke-width="0.026cm" svg:stroke-color="#000000" draw:stroke-linejoin="miter" draw:fill="solid" draw:fill-color="#000000" draw:textarea-horizontal-align="center" draw:textarea-vertical-align="middle" draw:auto-grow-height="false" draw:fit-to-size="false" fo:padding-top="0.13cm" fo:padding-bottom="0.13cm" fo:padding-left="0.25cm" fo:padding-right="0.25cm" fo:wrap-option="wrap" draw:shadow="hidden"/>
    </style:style>
    <style:style style:name="gr5" style:family="graphic">
      <style:graphic-properties style:protect="size"/>
    </style:style>
    <style:style style:name="pr1" style:family="presentation" style:parent-style-name="標準-notes">
      <style:graphic-properties draw:fill-color="#ffffff" draw:auto-grow-height="true" fo:min-height="13.365cm"/>
    </style:style>
    <style:style style:name="P1" style:family="paragraph">
      <style:paragraph-properties style:writing-mode="lr-tb"/>
    </style:style>
    <style:style style:name="P2" style:family="paragraph">
      <style:paragraph-properties fo:margin-left="0cm" fo:margin-right="0cm" fo:margin-top="0.158cm" fo:margin-bottom="0cm" fo:line-height="90%" text:enable-numbering="false" fo:text-indent="0cm" style:punctuation-wrap="hanging" style:line-break="stric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text:enable-numbering="false" fo:text-indent="0cm" style:writing-mode="lr-tb"/>
      <style:text-properties fo:font-family="'ＭＳ Ｐゴシック'" style:font-family-generic="roman" fo:font-size="20pt" fo:letter-spacing="0.001cm" style:font-size-asian="20pt"/>
    </style:style>
    <style:style style:name="P5" style:family="paragraph">
      <style:paragraph-properties fo:margin-left="0cm" fo:margin-right="0cm" text:enable-numbering="false" fo:text-indent="0cm" style:writing-mode="lr-tb"/>
      <style:text-properties fo:font-family="'ＭＳ Ｐゴシック'" style:font-family-generic="roman" fo:letter-spacing="0.001cm"/>
    </style:style>
    <style:style style:name="P6" style:family="paragraph">
      <style:paragraph-properties fo:margin-left="0cm" fo:margin-right="0cm" fo:margin-top="0.1cm" fo:margin-bottom="0.1cm" fo:line-height="100%" text:enable-numbering="false" fo:text-indent="0cm" style:punctuation-wrap="hanging" style:line-break="strict">
        <style:tab-stops/>
      </style:paragraph-properties>
    </style:style>
    <style:style style:name="P7" style:family="paragraph">
      <style:paragraph-properties style:writing-mode="lr-tb"/>
      <style:text-properties fo:font-family="ＤＨＰ平成明朝体W7" style:font-pitch="variable" fo:font-size="17pt" style:font-family-asian="ＤＨＰ平成明朝体W7" style:font-pitch-asian="variable" style:font-size-asian="17pt"/>
    </style:style>
    <style:style style:name="P8" style:family="paragraph">
      <style:paragraph-properties fo:margin-left="0.6cm" fo:margin-right="0cm" fo:text-indent="-0.6cm"/>
    </style:style>
    <style:style style:name="T1" style:family="text">
      <style:text-properties fo:font-family="'Times New Roman'" style:font-family-generic="roman" style:font-pitch="variable" fo:font-size="18pt" fo:language="en" fo:country="GB" style:font-size-asian="18pt" style:font-size-complex="18pt"/>
    </style:style>
    <style:style style:name="T2" style:family="text">
      <style:text-properties fo:font-family="'ＭＳ Ｐゴシック'" style:font-family-generic="roman" fo:font-size="20pt" fo:letter-spacing="0.001cm" style:font-size-asian="20pt"/>
    </style:style>
    <style:style style:name="T3" style:family="text">
      <style:text-properties fo:font-family="'ＭＳ Ｐゴシック'" style:font-family-generic="roman" fo:letter-spacing="0.001cm"/>
    </style:style>
    <style:style style:name="T4" style:family="text">
      <style:text-properties fo:font-family="'ＭＳ Ｐゴシック'" style:font-family-generic="roman" fo:font-size="20pt" fo:letter-spacing="0.001cm"/>
    </style:style>
    <style:style style:name="T5" style:family="text">
      <style:text-properties fo:font-family="ＤＨＰ平成明朝体W7" style:font-pitch="variable" fo:font-size="17pt" fo:language="en" fo:country="GB" style:font-family-asian="ＤＨＰ平成明朝体W7" style:font-pitch-asian="variable" style:font-size-asian="17pt" style:font-size-complex="16pt"/>
    </style:style>
    <style:style style:name="T6" style:family="text">
      <style:text-properties fo:font-family="'HG PゴシックB Sun'" style:font-family-generic="modern" style:font-pitch="variable" fo:font-size="18pt" fo:language="en" fo:country="GB" style:font-family-asian="'HG PゴシックB Sun'" style:font-family-generic-asian="modern" style:font-pitch-asian="variable" style:font-size-asian="18pt" style:font-family-complex="'ＭＳ ゴシック'" style:font-family-generic-complex="modern" style:font-pitch-complex="fixed" style:font-size-complex="16pt"/>
    </style:style>
    <style:style style:name="T7" style:family="text">
      <style:text-properties fo:font-family="'HG PゴシックB Sun'" style:font-family-generic="modern" style:font-pitch="variable" fo:font-size="18pt" fo:language="en" fo:country="GB" fo:font-weight="bold" style:font-family-asian="'HG PゴシックB Sun'" style:font-family-generic-asian="modern" style:font-pitch-asian="variable" style:font-size-asian="18pt" style:font-family-complex="'ＭＳ ゴシック'" style:font-family-generic-complex="modern" style:font-pitch-complex="fixed" style:font-size-complex="16pt"/>
    </style:style>
    <style:style style:name="T8" style:family="text">
      <style:text-properties fo:font-family="'HG PゴシックB Sun'" style:font-family-generic="modern" style:font-pitch="variable" fo:font-size="18pt" fo:language="en" fo:country="GB" fo:font-style="normal" style:font-family-asian="'HG PゴシックB Sun'" style:font-family-generic-asian="modern" style:font-pitch-asian="variable" style:font-size-asian="18pt" style:font-style-asian="normal" style:font-family-complex="'ＭＳ ゴシック'" style:font-family-generic-complex="modern" style:font-pitch-complex="fixed" style:font-size-complex="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draw:custom-shape draw:style-name="gr1" draw:text-style-name="P1" draw:layer="layout" svg:width="0.587cm" svg:height="1.194cm" svg:x="2.086cm" svg:y="7.95cm">
          <text:p/>
          <draw:enhanced-geometry svg:viewBox="0 0 21600 21600" draw:type="mso-spt202" draw:enhanced-path="M 0 0 L 21600 0 21600 21600 0 21600 0 0 Z N"/>
        </draw:custom-shape>
        <draw:custom-shape draw:style-name="gr2" draw:text-style-name="P1" draw:layer="layout" svg:width="24.408cm" svg:height="10.901cm" svg:x="1.924cm" svg:y="9.097cm">
          <text:p text:style-name="P2"><text:span text:style-name="T1">　</text:span></text:p>
          <draw:enhanced-geometry svg:viewBox="0 0 21600 21600" draw:type="rectangle" draw:enhanced-path="M 0 0 L 21600 0 21600 21600 0 21600 0 0 Z N"/>
        </draw:custom-shape>
        <draw:custom-shape draw:style-name="gr3" draw:text-style-name="P4" draw:layer="layout" svg:width="17.404cm" svg:height="1.525cm" svg:x="5.451cm" svg:y="6.674cm">
          <text:p text:style-name="P3"><text:span text:style-name="T2">生物版「ロボコン」！ </text:span></text:p>
          <draw:enhanced-geometry svg:viewBox="0 0 21600 21600" draw:text-areas="0 0 21600 21600" draw:text-path="true" draw:text-path-mode="shape" draw:text-path-scale="path" draw:text-path-same-letter-heights="false" draw:type="fontwork-plain-text" draw:modifiers="10569.9695726948"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4" draw:text-style-name="P5" draw:layer="layout" svg:width="22.92cm" svg:height="5.357cm" svg:x="2.731cm" svg:y="2.838cm">
          <text:p text:style-name="P3"><text:span text:style-name="T3">2009</text:span><text:span text:style-name="T3">年　</text:span><text:span text:style-name="T4">iGEM</text:span><text:span text:style-name="T3"> </text:span><text:span text:style-name="T3">東京大学</text:span></text:p>
          <text:p text:style-name="P3"><text:span text:style-name="T3">チームメンバー大募集</text:span></text:p>
          <draw:enhanced-geometry svg:viewBox="0 0 21600 21600" draw:text-areas="0 0 21600 21600" draw:text-path="true" draw:text-path-mode="shape" draw:text-path-scale="path" draw:text-path-same-letter-heights="false" draw:type="fontwork-arch-up-curve" draw:modifiers="-177.680172105454"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1" draw:text-style-name="P1" draw:layer="layout" svg:width="0.587cm" svg:height="1.194cm" svg:x="2.086cm" svg:y="7.95cm">
          <text:p/>
          <draw:enhanced-geometry svg:viewBox="0 0 21600 21600" draw:type="mso-spt202" draw:enhanced-path="M 0 0 L 21600 0 21600 21600 0 21600 0 0 Z N"/>
        </draw:custom-shape>
        <draw:custom-shape draw:style-name="gr2" draw:text-style-name="P7" draw:layer="layout" svg:width="23.781cm" svg:height="11.209cm" svg:x="2.463cm" svg:y="8.803cm">
          <text:p text:style-name="P6"><text:span text:style-name="T5">　</text:span><text:span text:style-name="T6">iGEM </text:span><text:span text:style-name="T6">とは </text:span><text:span text:style-name="T6">The international Genetically Engineered Machines </text:span><text:span text:style-name="T6">の略で、毎年 </text:span><text:span text:style-name="T6">11</text:span><text:span text:style-name="T6">月に開催される</text:span><text:span text:style-name="T7">合成生物学の世界大会</text:span><text:span text:style-name="T6">のことです。</text:span></text:p>
          <text:p text:style-name="P6"><text:span text:style-name="T6">　大会では、各チームが独創的なアイデアをもとにして作製した生物ロボットについてプレゼンテーションを行い、その</text:span><text:span text:style-name="T7">面白さや完成度を競います</text:span><text:span text:style-name="T6">。</text:span></text:p>
          <text:p text:style-name="P6"><text:span text:style-name="T6">　今回は、</text:span><text:span text:style-name="T6">2009</text:span><text:span text:style-name="T6">年</text:span><text:span text:style-name="T6">11</text:span><text:span text:style-name="T6">月開催の大会に参加するメンバーを募集します。</text:span></text:p>
          <text:p text:style-name="P6"><text:span text:style-name="T6">対象者は、</text:span><text:span text:style-name="T7">学部生及び大学院生</text:span><text:span text:style-name="T6">です。</text:span><text:span text:style-name="T7">自分の得意分野を活かして、</text:span><text:span text:style-name="T7">1</text:span><text:span text:style-name="T7">つの生物を作り上げることを目指していますので、専攻は生物学に限らず、幅広い分野の方を求めています。研究未経験の方も大歓迎</text:span><text:span text:style-name="T7">!!</text:span><text:span text:style-name="T7">様々な分野の多彩な能力をここで発揮してみませんか</text:span><text:span text:style-name="T7">?!</text:span></text:p>
          <text:p text:style-name="P6"><text:span text:style-name="T6"/></text:p>
          <text:p text:style-name="P6"><text:span text:style-name="T6">　</text:span><text:span text:style-name="T6">大会の詳細、今後のスケジュール、参加の仕方などについての</text:span><text:span text:style-name="T7">説明会を</text:span><text:span text:style-name="T7">10</text:span><text:span text:style-name="T7">月○○日に行います</text:span><text:span text:style-name="T6">。興味のある方はぜひ参加してみてください。</text:span></text:p>
          <text:p text:style-name="P6"><text:span text:style-name="T6">　</text:span><text:span text:style-name="T8">募集締切りは</text:span><text:span text:style-name="T8">10</text:span><text:span text:style-name="T8">月○○日までです。</text:span></text:p>
          <text:p text:style-name="P6"><text:span text:style-name="T6">大会の詳細については 　　　　　　　</text:span><text:span text:style-name="T6">http://openwetware.org/wiki/IGEM:Tokyo/2008/recruitment </text:span><text:span text:style-name="T6">を参照してみてください。　興味がある方は </text:span><text:span text:style-name="T6">igemtokyo@gmail.com <text:s/></text:span><text:span text:style-name="T6">まで連絡ください。　</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 presentation:class="page"/>
          <draw:frame presentation:style-name="pr1" draw:text-style-name="P8" draw:layer="layout" svg:width="16.799cm" svg:height="13.365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HG 明朝L Sun'" style:font-pitch-asian="variable" style:font-size-asian="24pt" style:language-asian="ja" style:country-asian="JP"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HG PゴシックB Sun'"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HG PゴシックB 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HG PゴシックB 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標準-background" style:family="presentation">
      <style:graphic-properties draw:stroke="none" draw:fill="none"/>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HG PゴシックB 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HG PゴシックB 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標準-backgroundobjects">
      <style:graphic-properties draw:stroke="none" draw:fill="none" draw:fill-color="#ffffff" draw:auto-grow-height="false" fo:min-height="1.449cm"/>
    </style:style>
    <style:style style:name="pr2" style:family="presentation" style:parent-style-name="標準-backgroundobjects">
      <style:graphic-properties draw:stroke="none" draw:fill="none" draw:fill-color="#ffffff" draw:auto-grow-height="false" fo:min-height="1.485cm"/>
    </style:style>
    <style:style style:name="pr3" style:family="presentation" style:parent-style-name="標準-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番号&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標準" style:page-layout-name="PM1" draw:style-name="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6cm" svg:y="19.131cm" presentation:class="page-number">
        <draw:text-box>
          <text:p text:style-name="P4"><text:span text:style-name="T1"><text:page-number>&lt;番号&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pr2" draw:text-style-name="P2" draw:layer="backgroundobjects" svg:width="9.113cm" svg:height="1.484cm" svg:x="0cm" svg:y="0cm" presentation:class="header">
          <draw:text-box>
            <text:p text:style-name="P2"><text:span text:style-name="T1"><presentation:header/></text:span></text:p>
          </draw:text-box>
        </draw:frame>
        <draw:frame presentation:style-name="pr2" draw:text-style-name="P4" draw:layer="backgroundobjects" svg:width="9.113cm" svg:height="1.484cm" svg:x="11.886cm" svg:y="0cm" presentation:class="date-time">
          <draw:text-box>
            <text:p text:style-name="P4"><text:span text:style-name="T1"><presentation:date-time/></text:span></text:p>
          </draw:text-box>
        </draw:frame>
        <draw:frame presentation:style-name="pr3" draw:text-style-name="P2" draw:layer="backgroundobjects" svg:width="9.113cm" svg:height="1.484cm" svg:x="0cm" svg:y="28.215cm" presentation:class="footer">
          <draw:text-box>
            <text:p text:style-name="P2"><text:span text:style-name="T1"><presentation:footer/></text:span></text:p>
          </draw:text-box>
        </draw:frame>
        <draw:frame presentation:style-name="pr3" draw:text-style-name="P4" draw:layer="backgroundobjects" svg:width="9.113cm" svg:height="1.484cm" svg:x="11.886cm" svg:y="28.215cm" presentation:class="page-number">
          <draw:text-box>
            <text:p text:style-name="P4"><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Suite/8$Win32 OpenOffice.org_project/680m124$Build-8945</meta:generator>
    <meta:creation-date>2008-08-14T02:23:07</meta:creation-date>
    <dc:date>2008-08-14T02:47:56</dc:date>
    <dc:language>en-US</dc:language>
    <meta:editing-cycles>4</meta:editing-cycles>
    <meta:editing-duration>PT13M54S</meta:editing-duration>
    <meta:user-defined meta:name="Info 1"/>
    <meta:user-defined meta:name="Info 2"/>
    <meta:user-defined meta:name="Info 3"/>
    <meta:user-defined meta:name="Info 4"/>
    <meta:document-statistic meta:object-count="29"/>
  </office:meta>
</office:document-meta>
</file>