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047in"/>
    </style:style>
    <style:style style:name="co2" style:family="table-column">
      <style:table-column-properties fo:break-before="auto" style:column-width="1.1929in"/>
    </style:style>
    <style:style style:name="co3" style:family="table-column">
      <style:table-column-properties fo:break-before="auto" style:column-width="1.622in"/>
    </style:style>
    <style:style style:name="co4" style:family="table-column">
      <style:table-column-properties fo:break-before="auto" style:column-width="2.0618in"/>
    </style:style>
    <style:style style:name="co5" style:family="table-column">
      <style:table-column-properties fo:break-before="auto" style:column-width="0.657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 style:data-style-name="N125">
      <style:table-cell-properties fo:background-color="#eeeeee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25">
      <style:table-cell-properties fo:background-color="#eeeeee"/>
    </style:style>
    <style:style style:name="ce6" style:family="table-cell" style:parent-style-name="Default">
      <style:table-cell-properties style:text-align-source="fix" style:repeat-content="false" fo:padding="0.028in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eeeeee" fo:padding="0.028in"/>
    </style:style>
    <style:style style:name="ce8" style:family="table-cell" style:parent-style-name="Default" style:data-style-name="N125">
      <style:table-cell-properties fo:background-color="#eeeeee" fo:padding="0.028in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555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71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pooling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final pool concentration (nM):</text:p>
          </table:table-cell>
          <table:table-cell table:style-name="ce2" office:value-type="float" office:value="4" calcext:value-type="float">
            <text:p>4</text:p>
          </table:table-cell>
          <table:table-cell table:style-name="ce1"/>
          <table:table-cell table:style-name="Default" table:number-columns-repeated="3"/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final pool volume (µL):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Default" table:number-columns-repeated="3"/>
          <table:table-cell table:style-name="ce2" table:number-columns-repeated="1018"/>
        </table:table-row>
        <table:table-row table:style-name="ro1">
          <table:table-cell table:style-name="ce1" office:value-type="string" calcext:value-type="string">
            <text:p>total volume of libraries (µL):</text:p>
          </table:table-cell>
          <table:table-cell table:style-name="ce4" table:formula="of:=SUM([.F7:.F102])" office:value-type="string" office:string-value="" calcext:value-type="error">
            <text:p>#DIV/0!</text:p>
          </table:table-cell>
          <table:table-cell table:style-name="ce2"/>
          <table:table-cell table:style-name="Default" table:number-columns-repeated="3"/>
          <table:table-cell table:style-name="ce2" table:number-columns-repeated="1018"/>
        </table:table-row>
        <table:table-row table:style-name="ro1">
          <table:table-cell table:style-name="ce1" office:value-type="string" calcext:value-type="string">
            <text:p>volume of dilution buffer (µL)</text:p>
          </table:table-cell>
          <table:table-cell table:style-name="ce5" table:formula="of:=[.B2]-[.B3]" office:value-type="string" office:string-value="" calcext:value-type="error">
            <text:p>#DIV/0!</text:p>
          </table:table-cell>
          <table:table-cell table:style-name="ce2"/>
          <table:table-cell table:style-name="Default" table:number-columns-repeated="3"/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" office:value-type="string" calcext:value-type="string">
            <text:p>library name</text:p>
          </table:table-cell>
          <table:table-cell table:style-name="ce6" office:value-type="string" calcext:value-type="string">
            <text:p>stock conc (nM)</text:p>
          </table:table-cell>
          <table:table-cell table:style-name="ce6" office:value-type="string" calcext:value-type="string">
            <office:annotation draw:style-name="gr1" draw:text-style-name="P1" svg:width="1.1413in" svg:height="1.6343in" svg:x="5.1563in" svg:y="0.4268in" draw:caption-point-x="-0.2402in" draw:caption-point-y="0.5945in">
              <dc:date>2016-05-09T00:00:00</dc:date>
              <text:p text:style-name="P1"><text:span text:style-name="T1">any unit you want (percent, million reads, ratio), and doesn't need to add up to any specific total, but all rows must use the same unit</text:span></text:p>
            </office:annotation>
            <text:p>desired share of reads</text:p>
          </table:table-cell>
          <table:table-cell table:style-name="ce6" office:value-type="string" calcext:value-type="string">
            <text:p>final conc in pool</text:p>
          </table:table-cell>
          <table:table-cell table:style-name="ce6" office:value-type="string" calcext:value-type="string">
            <office:annotation draw:style-name="gr2" draw:text-style-name="P1" svg:width="1.1413in" svg:height="1.7898in" svg:x="7.8748in" svg:y="0.4268in" draw:caption-point-x="-0.2402in" draw:caption-point-y="0.5945in">
              <dc:date>2016-05-11T00:00:00</dc:date>
              <text:p text:style-name="P2"><text:span text:style-name="T1">predilution factor; e.g. if you have a 50 nM library and you predilute it to 5 nM before making the pool, enter 10, or if you don't predilute it, leave this at 1</text:span></text:p>
            </office:annotation>
            <text:p>dilution</text:p>
          </table:table-cell>
          <table:table-cell table:style-name="ce6" office:value-type="string" calcext:value-type="string">
            <text:p>volume of stock for pool (µL)</text:p>
          </table:table-cell>
          <table:table-cell table:style-name="ce1" table:number-columns-repeated="1018"/>
        </table:table-row>
        <table:table-row table:style-name="ro1">
          <table:table-cell table:number-columns-repeated="3"/>
          <table:table-cell table:style-name="ce7" table:formula="of:=[.$B$1]*[.C7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7]=0; 0; [.$B$2]*[.D7]/([.B7]/[.E7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8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8]=0; 0; [.$B$2]*[.D8]/([.B8]/[.E8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9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9]=0; 0; [.$B$2]*[.D9]/([.B9]/[.E9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10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10]=0; 0; [.$B$2]*[.D10]/([.B10]/[.E10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11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11]=0; 0; [.$B$2]*[.D11]/([.B11]/[.E11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12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12]=0; 0; [.$B$2]*[.D12]/([.B12]/[.E12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13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13]=0; 0; [.$B$2]*[.D13]/([.B13]/[.E13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14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14]=0; 0; [.$B$2]*[.D14]/([.B14]/[.E14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15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15]=0; 0; [.$B$2]*[.D15]/([.B15]/[.E15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16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16]=0; 0; [.$B$2]*[.D16]/([.B16]/[.E16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17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17]=0; 0; [.$B$2]*[.D17]/([.B17]/[.E17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18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18]=0; 0; [.$B$2]*[.D18]/([.B18]/[.E18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19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19]=0; 0; [.$B$2]*[.D19]/([.B19]/[.E19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20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20]=0; 0; [.$B$2]*[.D20]/([.B20]/[.E20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21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21]=0; 0; [.$B$2]*[.D21]/([.B21]/[.E21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22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22]=0; 0; [.$B$2]*[.D22]/([.B22]/[.E22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23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23]=0; 0; [.$B$2]*[.D23]/([.B23]/[.E23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24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24]=0; 0; [.$B$2]*[.D24]/([.B24]/[.E24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25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25]=0; 0; [.$B$2]*[.D25]/([.B25]/[.E25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26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26]=0; 0; [.$B$2]*[.D26]/([.B26]/[.E26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27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27]=0; 0; [.$B$2]*[.D27]/([.B27]/[.E27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28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28]=0; 0; [.$B$2]*[.D28]/([.B28]/[.E28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29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29]=0; 0; [.$B$2]*[.D29]/([.B29]/[.E29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30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30]=0; 0; [.$B$2]*[.D30]/([.B30]/[.E30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31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31]=0; 0; [.$B$2]*[.D31]/([.B31]/[.E31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32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32]=0; 0; [.$B$2]*[.D32]/([.B32]/[.E32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33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33]=0; 0; [.$B$2]*[.D33]/([.B33]/[.E33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34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34]=0; 0; [.$B$2]*[.D34]/([.B34]/[.E34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35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35]=0; 0; [.$B$2]*[.D35]/([.B35]/[.E35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36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36]=0; 0; [.$B$2]*[.D36]/([.B36]/[.E36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37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37]=0; 0; [.$B$2]*[.D37]/([.B37]/[.E37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38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38]=0; 0; [.$B$2]*[.D38]/([.B38]/[.E38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39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39]=0; 0; [.$B$2]*[.D39]/([.B39]/[.E39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40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40]=0; 0; [.$B$2]*[.D40]/([.B40]/[.E40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41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41]=0; 0; [.$B$2]*[.D41]/([.B41]/[.E41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42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42]=0; 0; [.$B$2]*[.D42]/([.B42]/[.E42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43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43]=0; 0; [.$B$2]*[.D43]/([.B43]/[.E43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44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44]=0; 0; [.$B$2]*[.D44]/([.B44]/[.E44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45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45]=0; 0; [.$B$2]*[.D45]/([.B45]/[.E45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46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46]=0; 0; [.$B$2]*[.D46]/([.B46]/[.E46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47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47]=0; 0; [.$B$2]*[.D47]/([.B47]/[.E47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48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48]=0; 0; [.$B$2]*[.D48]/([.B48]/[.E48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49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49]=0; 0; [.$B$2]*[.D49]/([.B49]/[.E49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50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50]=0; 0; [.$B$2]*[.D50]/([.B50]/[.E50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51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51]=0; 0; [.$B$2]*[.D51]/([.B51]/[.E51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52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52]=0; 0; [.$B$2]*[.D52]/([.B52]/[.E52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53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53]=0; 0; [.$B$2]*[.D53]/([.B53]/[.E53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54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54]=0; 0; [.$B$2]*[.D54]/([.B54]/[.E54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55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55]=0; 0; [.$B$2]*[.D55]/([.B55]/[.E55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56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56]=0; 0; [.$B$2]*[.D56]/([.B56]/[.E56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57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57]=0; 0; [.$B$2]*[.D57]/([.B57]/[.E57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58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58]=0; 0; [.$B$2]*[.D58]/([.B58]/[.E58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59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59]=0; 0; [.$B$2]*[.D59]/([.B59]/[.E59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60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60]=0; 0; [.$B$2]*[.D60]/([.B60]/[.E60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61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61]=0; 0; [.$B$2]*[.D61]/([.B61]/[.E61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62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62]=0; 0; [.$B$2]*[.D62]/([.B62]/[.E62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63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63]=0; 0; [.$B$2]*[.D63]/([.B63]/[.E63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64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64]=0; 0; [.$B$2]*[.D64]/([.B64]/[.E64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65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65]=0; 0; [.$B$2]*[.D65]/([.B65]/[.E65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66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66]=0; 0; [.$B$2]*[.D66]/([.B66]/[.E66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67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67]=0; 0; [.$B$2]*[.D67]/([.B67]/[.E67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68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68]=0; 0; [.$B$2]*[.D68]/([.B68]/[.E68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69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69]=0; 0; [.$B$2]*[.D69]/([.B69]/[.E69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70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70]=0; 0; [.$B$2]*[.D70]/([.B70]/[.E70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71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71]=0; 0; [.$B$2]*[.D71]/([.B71]/[.E71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72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72]=0; 0; [.$B$2]*[.D72]/([.B72]/[.E72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73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73]=0; 0; [.$B$2]*[.D73]/([.B73]/[.E73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74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74]=0; 0; [.$B$2]*[.D74]/([.B74]/[.E74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75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75]=0; 0; [.$B$2]*[.D75]/([.B75]/[.E75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76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76]=0; 0; [.$B$2]*[.D76]/([.B76]/[.E76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77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77]=0; 0; [.$B$2]*[.D77]/([.B77]/[.E77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78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78]=0; 0; [.$B$2]*[.D78]/([.B78]/[.E78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79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79]=0; 0; [.$B$2]*[.D79]/([.B79]/[.E79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80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80]=0; 0; [.$B$2]*[.D80]/([.B80]/[.E80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81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81]=0; 0; [.$B$2]*[.D81]/([.B81]/[.E81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82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82]=0; 0; [.$B$2]*[.D82]/([.B82]/[.E82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83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83]=0; 0; [.$B$2]*[.D83]/([.B83]/[.E83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84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84]=0; 0; [.$B$2]*[.D84]/([.B84]/[.E84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85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85]=0; 0; [.$B$2]*[.D85]/([.B85]/[.E85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86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86]=0; 0; [.$B$2]*[.D86]/([.B86]/[.E86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87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87]=0; 0; [.$B$2]*[.D87]/([.B87]/[.E87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88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88]=0; 0; [.$B$2]*[.D88]/([.B88]/[.E88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89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89]=0; 0; [.$B$2]*[.D89]/([.B89]/[.E89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90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90]=0; 0; [.$B$2]*[.D90]/([.B90]/[.E90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91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91]=0; 0; [.$B$2]*[.D91]/([.B91]/[.E91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92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92]=0; 0; [.$B$2]*[.D92]/([.B92]/[.E92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93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93]=0; 0; [.$B$2]*[.D93]/([.B93]/[.E93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94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94]=0; 0; [.$B$2]*[.D94]/([.B94]/[.E94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95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95]=0; 0; [.$B$2]*[.D95]/([.B95]/[.E95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96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96]=0; 0; [.$B$2]*[.D96]/([.B96]/[.E96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97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97]=0; 0; [.$B$2]*[.D97]/([.B97]/[.E97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98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98]=0; 0; [.$B$2]*[.D98]/([.B98]/[.E98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99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99]=0; 0; [.$B$2]*[.D99]/([.B99]/[.E99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100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100]=0; 0; [.$B$2]*[.D100]/([.B100]/[.E100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101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101]=0; 0; [.$B$2]*[.D101]/([.B101]/[.E101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formula="of:=[.$B$1]*[.C102]/SUM([.C$7:.C$102])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style-name="ce8" table:formula="of:=IF([.D102]=0; 0; [.$B$2]*[.D102]/([.B102]/[.E102]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5">
      <number:number number:decimal-places="3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 style:data-style-name="N2" text:time-value="15:13:13.3874215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1T16:51:44.682409200</meta:creation-date>
    <dc:date>2016-05-11T15:13:19.245169526</dc:date>
    <meta:print-date>2016-05-06T11:31:16.586534400</meta:print-date>
    <meta:editing-cycles>12</meta:editing-cycles>
    <meta:editing-duration>PT2H27M1S</meta:editing-duration>
    <meta:generator>LibreOffice/4.2.8.2$Linux_X86_64 LibreOffice_project/420m0$Build-2</meta:generator>
    <meta:document-statistic meta:table-count="1" meta:cell-count="302" meta:object-count="0"/>
  </office:meta>
</office:document-meta>
</file>