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size-complex="14pt"/>
    </style:style>
    <style:style style:name="P5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BF RFC #<text:tab/><text:tab/><text:tab/><text:tab/><text:tab/><text:tab/><text:tab/><text:tab/><text:tab/>&lt;Short Title&gt;</text:p>
      <text:p text:style-name="Standard"/>
      <text:p text:style-name="P2">BBF RFC #: &lt;Title&gt;</text:p>
      <text:p text:style-name="P2"/>
      <text:p text:style-name="P4">&lt;Authors&gt;</text:p>
      <text:p text:style-name="P4"/>
      <text:p text:style-name="P4">&lt;Date&gt;</text:p>
      <text:p text:style-name="P4"/>
      <text:p text:style-name="P1">1. Purpose</text:p>
      <text:p text:style-name="Standard"/>
      <text:p text:style-name="P3">&lt;Purpose&gt;</text:p>
      <text:p text:style-name="Standard"/>
      <text:p text:style-name="P1">2. Relation to other BBF RFCs</text:p>
      <text:p text:style-name="Standard"/>
      <text:p text:style-name="P3">&lt;Relations&gt;</text:p>
      <text:p text:style-name="Standard"/>
      <text:p text:style-name="P1">3. Copyright Notice</text:p>
      <text:p text:style-name="Standard"/>
      <text:p text:style-name="Standard">Copyright (C) The BioBricks Foundation (20##). All Rights Reserved.</text:p>
      <text:p text:style-name="Standard"/>
      <text:p text:style-name="P1">4. &lt;Sections, As Many As Needed&gt;</text:p>
      <text:p text:style-name="Standard"/>
      <text:p text:style-name="P1">#. Author’s Contact Information</text:p>
      <text:p text:style-name="P1"/>
      <text:p text:style-name="P1">Reference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BF RFC #</dc:title>
    <meta:initial-creator>Drew Endy</meta:initial-creator>
    <meta:creation-date>2009-03-20T12:27:00</meta:creation-date>
    <dc:creator>Drew Endy</dc:creator>
    <dc:date>2009-03-20T12:32:00</dc:date>
    <meta:editing-cycles>2</meta:editing-cycles>
    <meta:editing-duration>PT00H04M00S</meta:editing-duration>
    <meta:document-statistic meta:table-count="0" meta:image-count="0" meta:object-count="0" meta:page-count="1" meta:paragraph-count="13" meta:word-count="44" meta:character-count="283"/>
    <meta:generator>OpenOffice.org/3.0$Unix OpenOffice.org_project/300m15$Build-9379</meta:generator>
  </office:meta>
</office:document-meta>
</file>