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visible-area-left="0cm" draw:visible-area-top="0cm" draw:visible-area-width="9.843cm" draw:visible-area-height="6.271cm"/>
    </style:style>
    <style:style style:name="gr2" style:family="graphic" style:parent-style-name="standard">
      <style:graphic-properties draw:visible-area-left="0cm" draw:visible-area-top="0cm" draw:visible-area-width="3.44cm" draw:visible-area-height="2.302cm"/>
    </style:style>
    <style:style style:name="gr3" style:family="graphic" style:parent-style-name="standard">
      <style:graphic-properties draw:stroke="none" draw:fill="solid" draw:fill-color="#ffffff" draw:textarea-horizontal-align="left" draw:textarea-vertical-align="top" draw:auto-grow-height="true" fo:min-height="7.32cm"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solid" svg:stroke-width="0.106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000000" draw:textarea-horizontal-align="center" draw:textarea-vertical-align="middle" draw:auto-grow-height="false" draw:fit-to-size="false" fo:padding-top="0.13cm" fo:padding-bottom="0.13cm" fo:padding-left="0.25cm" fo:padding-right="0.25cm" fo:wrap-option="wrap" draw:shadow="hidden"/>
      <style:paragraph-properties style:writing-mode="tb-rl"/>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notes">
      <style:graphic-properties draw:stroke="none" draw:fill="none" draw:fill-color="#ffffff" draw:auto-grow-height="true" fo:min-height="12.491cm" draw:shadow="hidden"/>
    </style:style>
    <style:style style:name="P1" style:family="paragraph">
      <style:paragraph-properties fo:margin-left="0cm" fo:margin-right="0cm" fo:line-height="100%" text:enable-numbering="false" fo:text-indent="0cm" style:punctuation-wrap="hanging" style:line-break="strict"/>
      <style:text-properties fo:font-size="16pt" style:font-size-asian="16pt"/>
    </style:style>
    <style:style style:name="P2" style:family="paragraph">
      <style:paragraph-properties fo:margin-left="0cm" fo:margin-right="0cm" fo:line-height="100%" text:enable-numbering="false" fo:text-indent="0cm" style:punctuation-wrap="hanging" style:line-break="strict" style:writing-mode="lr-tb"/>
      <style:text-properties fo:font-size="16pt" style:font-size-asian="16pt"/>
    </style:style>
    <style:style style:name="P3" style:family="paragraph">
      <style:paragraph-properties fo:margin-left="0cm" fo:margin-right="0cm" fo:margin-top="0.529cm" fo:margin-bottom="0cm" fo:line-height="100%"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margin-top="0.101cm" fo:margin-bottom="0.101cm" fo:line-height="100%" text:enable-numbering="false" fo:text-indent="0cm" style:punctuation-wrap="hanging" style:line-break="strict"/>
    </style:style>
    <style:style style:name="P6" style:family="paragraph">
      <style:paragraph-properties fo:margin-left="0cm" fo:margin-right="0cm" fo:margin-top="0.101cm" fo:margin-bottom="0.101cm" fo:line-height="83%" text:enable-numbering="false" fo:text-indent="0cm" style:punctuation-wrap="hanging" style:line-break="strict"/>
    </style:style>
    <style:style style:name="P7" style:family="paragraph">
      <style:paragraph-properties fo:margin-left="0cm" fo:margin-right="0cm" text:enable-numbering="false" fo:text-indent="0cm" style:writing-mode="lr-tb"/>
      <style:text-properties fo:font-family="'ＭＳ Ｐゴシック'" style:font-family-generic="roman" fo:letter-spacing="0.001cm"/>
    </style:style>
    <style:style style:name="P8" style:family="paragraph">
      <style:paragraph-properties fo:margin-left="0cm" fo:margin-right="0cm" text:enable-numbering="false" fo:text-indent="0cm" style:writing-mode="lr-tb"/>
      <style:text-properties fo:font-family="'ＭＳ Ｐゴシック'" style:font-family-generic="roman" fo:letter-spacing="0.001cm" style:text-scale="120%"/>
    </style:style>
    <style:style style:name="P9" style:family="paragraph">
      <style:paragraph-properties fo:margin-left="0cm" fo:margin-right="0cm" fo:text-indent="0cm"/>
    </style:style>
    <style:style style:name="T1" style:family="text">
      <style:text-properties fo:font-family="'ヒラギノ丸ゴ Pro W4'" style:font-family-generic="roman" style:font-pitch="variable" fo:font-size="16pt" fo:language="en" fo:country="GB" fo:font-weight="bold" style:font-family-asian="'ヒラギノ丸ゴ Pro W4'" style:font-family-generic-asian="roman" style:font-pitch-asian="variable" style:font-size-asian="16pt" style:font-family-complex="'ヒラギノ丸ゴ Pro W4'" style:font-family-generic-complex="roman" style:font-pitch-complex="variable" style:font-size-complex="16pt"/>
    </style:style>
    <style:style style:name="T2" style:family="text">
      <style:text-properties fo:font-family="'ヒラギノ丸ゴ Pro W4'" style:font-family-generic="roman" style:font-pitch="variable" fo:font-size="16pt" fo:language="en" fo:country="GB" fo:font-weight="bold" style:font-family-asian="'ヒラギノ丸ゴ Pro W4'" style:font-family-generic-asian="roman" style:font-pitch-asian="variable" style:font-size-asian="16pt" style:font-family-complex="'ヒラギノ丸ゴ Pro W4'" style:font-family-generic-complex="roman" style:font-pitch-complex="variable" style:font-size-complex="15pt"/>
    </style:style>
    <style:style style:name="T3" style:family="text">
      <style:text-properties fo:font-size="24pt" fo:language="en" fo:country="GB" fo:font-weight="bold" style:font-size-asian="24pt" style:font-size-complex="24pt"/>
    </style:style>
    <style:style style:name="T4" style:family="text">
      <style:text-properties fo:color="#000000" fo:font-family="ＤＨＰ平成明朝体W7" style:font-pitch="variable" fo:font-size="15pt" fo:language="en" fo:country="GB" style:font-family-asian="ＤＨＰ平成明朝体W7" style:font-pitch-asian="variable" style:font-size-asian="15pt" style:font-family-complex="ＤＨＰ平成明朝体W7" style:font-pitch-complex="variable" style:font-size-complex="15pt"/>
    </style:style>
    <style:style style:name="T5" style:family="text">
      <style:text-properties fo:color="#000000" fo:font-family="mspgothic" style:font-pitch="variable" fo:font-size="15pt" fo:language="en" fo:country="GB" style:font-family-asian="mspgothic" style:font-pitch-asian="variable" style:font-size-asian="15pt" style:font-family-complex="mspgothic" style:font-pitch-complex="variable" style:font-size-complex="15pt"/>
    </style:style>
    <style:style style:name="T6" style:family="text">
      <style:text-properties fo:color="#000000" fo:font-family="mspgothic" style:font-pitch="variable" fo:font-size="15pt" fo:language="en" fo:country="GB" fo:font-weight="bold" style:font-family-asian="mspgothic" style:font-pitch-asian="variable" style:font-size-asian="15pt" style:font-family-complex="mspgothic" style:font-pitch-complex="variable" style:font-size-complex="15pt"/>
    </style:style>
    <style:style style:name="T7" style:family="text">
      <style:text-properties fo:color="#000000" fo:font-family="mspgothic" style:font-pitch="variable" fo:font-size="15pt" fo:language="en" fo:country="GB" fo:font-weight="bold" style:font-size-asian="15pt" style:font-size-complex="15pt"/>
    </style:style>
    <style:style style:name="T8" style:family="text">
      <style:text-properties fo:font-family="'ＭＳ Ｐゴシック'" style:font-family-generic="roman" fo:letter-spacing="0.001cm"/>
    </style:style>
    <style:style style:name="T9" style:family="text">
      <style:text-properties fo:font-family="'ＭＳ Ｐゴシック'" style:font-family-generic="roman" fo:letter-spacing="0.001cm" style:text-scale="120%"/>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標準" presentation:presentation-page-layout-name="AL1T29">
        <draw:frame draw:style-name="gr1" draw:layer="layout" svg:width="13.123cm" svg:height="8.361cm" svg:x="0.119cm" svg:y="16.942cm">
          <draw:object-ole draw:class-id="5F246A9A-A919-11D3-ab60-00c04fa3014e" xlink:href="./Object 1" xlink:type="simple" xlink:show="embed" xlink:actuate="onLoad"/>
          <draw:image xlink:href="./ObjectReplacements/Object 1" xlink:type="simple" xlink:show="embed" xlink:actuate="onLoad"/>
        </draw:frame>
        <draw:frame draw:style-name="gr2" draw:layer="layout" svg:width="6.125cm" svg:height="4.101cm" svg:x="0cm" svg:y="0cm">
          <draw:object-ole draw:class-id="62B1F4A0-A0C5-4122-8ece-57df88c97c33" xlink:href="./Object 2" xlink:type="simple" xlink:show="embed" xlink:actuate="onLoad"/>
          <draw:image xlink:href="./ObjectReplacements/Object 2" xlink:type="simple" xlink:show="embed" xlink:actuate="onLoad"/>
        </draw:frame>
        <draw:custom-shape draw:style-name="gr3" draw:text-style-name="P2" draw:layer="layout" svg:width="10.068cm" svg:height="7.58cm" svg:x="8.982cm" svg:y="17.82cm">
          <text:p text:style-name="P1"><text:span text:style-name="T1">日時：</text:span></text:p>
          <text:p text:style-name="P1"><text:span text:style-name="T2">2008</text:span><text:span text:style-name="T2">年</text:span><text:span text:style-name="T2">10</text:span><text:span text:style-name="T2">月</text:span><text:span text:style-name="T2">24</text:span><text:span text:style-name="T2">日（金） </text:span><text:span text:style-name="T2">18:20</text:span><text:span text:style-name="T2">～</text:span><text:span text:style-name="T2">18:50 </text:span><text:span text:style-name="T2">　　　　　（本郷キャンパス）　　　　　　　　</text:span></text:p>
          <text:p text:style-name="P1"><text:span text:style-name="T2">2008</text:span><text:span text:style-name="T2">年</text:span><text:span text:style-name="T2">10</text:span><text:span text:style-name="T2">月</text:span><text:span text:style-name="T2">29</text:span><text:span text:style-name="T2">日（水） </text:span><text:span text:style-name="T2">12:20</text:span><text:span text:style-name="T2">～</text:span><text:span text:style-name="T2">12:50</text:span><text:span text:style-name="T2">　　　　　（駒場キャンパス）　</text:span></text:p>
          <text:p text:style-name="P1"><text:span text:style-name="T2">集合：</text:span><text:span text:style-name="T2">18:10 </text:span><text:span text:style-name="T2">に理学部一号館の　　　　　　　　ドトール周辺（本郷）</text:span></text:p>
          <text:p text:style-name="P1"><text:span text:style-name="T2">　　　</text:span><text:span text:style-name="T2">12:10 </text:span><text:span text:style-name="T2">に一号館前（駒場）</text:span></text:p>
          <text:p text:style-name="P1"><text:span text:style-name="T2">対象：学部生及び大学院生</text:span></text:p>
          <text:p text:style-name="P1"><text:span text:style-name="T2">内容：「</text:span><text:span text:style-name="T2">iGEM</text:span><text:span text:style-name="T2">とは？」、「活動内容　　　と今後　のスケジュール」等　　　の説明</text:span></text:p>
          <draw:enhanced-geometry svg:viewBox="0 0 21600 21600" draw:type="mso-spt202" draw:enhanced-path="M 0 0 L 21600 0 21600 21600 0 21600 0 0 Z N"/>
        </draw:custom-shape>
        <draw:custom-shape draw:style-name="gr4" draw:text-style-name="P4" draw:layer="layout" svg:width="7.801cm" svg:height="1.108cm" svg:x="6.522cm" svg:y="2.699cm">
          <text:p text:style-name="P3"><text:span text:style-name="T3">生物版「ロボコン」！</text:span></text:p>
          <draw:enhanced-geometry svg:viewBox="0 0 21600 21600" draw:type="mso-spt202" draw:enhanced-path="M 0 0 L 21600 0 21600 21600 0 21600 0 0 Z N"/>
        </draw:custom-shape>
        <draw:custom-shape draw:style-name="gr5" draw:text-style-name="P4" draw:layer="layout" svg:width="10.372cm" svg:height="7.735cm" svg:x="8.621cm" svg:y="17.599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2.822cm" svg:height="1.018cm" svg:x="8.674cm" svg:y="14.989cm">
          <text:p text:style-name="P9"/>
          <draw:enhanced-geometry svg:viewBox="0 0 21600 21600" draw:type="mso-spt202" draw:enhanced-path="M 0 0 L 21600 0 21600 21600 0 21600 0 0 Z N"/>
        </draw:custom-shape>
        <draw:custom-shape draw:style-name="gr7" draw:text-style-name="P4" draw:layer="layout" svg:width="13.926cm" svg:height="14.371cm" svg:x="0cm" svg:y="4.097cm">
          <text:p text:style-name="P5"><text:span text:style-name="T4">　</text:span><text:span text:style-name="T5">iGEM </text:span><text:span text:style-name="T5">とは </text:span><text:span text:style-name="T5">The international Genetically Engineered Machines </text:span><text:span text:style-name="T5">の略で、毎年 </text:span><text:span text:style-name="T5">11</text:span><text:span text:style-name="T5">月に </text:span><text:span text:style-name="T5">MIT(Massachutes Institute of Technology) </text:span><text:span text:style-name="T5">で開催される</text:span><text:span text:style-name="T6">合成生物学の世界大会</text:span><text:span text:style-name="T5">のことです。</text:span></text:p>
          <text:p text:style-name="P6"><text:span text:style-name="T5">　大会では、各チームが独創的なアイデアをもとにして作製した生物ロボットについてプレゼンテーションを行い、その</text:span><text:span text:style-name="T6">面白さや完成度を競います</text:span><text:span text:style-name="T5">。</text:span></text:p>
          <text:p text:style-name="P6"><text:span text:style-name="T5">　東大も来年の大会に向けてチームを結成することになりました。そこで、</text:span><text:span text:style-name="T5">2009</text:span><text:span text:style-name="T5">年</text:span><text:span text:style-name="T5">11</text:span><text:span text:style-name="T5">月開催の大会に参加するメンバーを募集します。</text:span></text:p>
          <text:p text:style-name="P6"><text:span text:style-name="T5">　対象者は、</text:span><text:span text:style-name="T6">学部生及び大学院生</text:span><text:span text:style-name="T5">です。</text:span><text:span text:style-name="T6">専攻を問わず</text:span><text:span text:style-name="T5">生物を使って面白いことをしてみたい！という意欲的な人を募集します。</text:span><text:span text:style-name="T6">研究未経験の方も大歓迎！！</text:span><text:span text:style-name="T5">様々な分野の多彩な能力をここで発揮してみませんか？！</text:span></text:p>
          <text:p text:style-name="P6"><text:span text:style-name="T5"/></text:p>
          <text:p text:style-name="P6"><text:span text:style-name="T5">　</text:span><text:span text:style-name="T6">本郷キャンパスでは</text:span><text:span text:style-name="T6">10</text:span><text:span text:style-name="T6">月</text:span><text:span text:style-name="T6">24</text:span><text:span text:style-name="T6">日（金）に、駒場キャンパスでは</text:span><text:span text:style-name="T6">10</text:span><text:span text:style-name="T6">月</text:span><text:span text:style-name="T7">29</text:span><text:span text:style-name="T6">日（</text:span><text:span text:style-name="T7">水</text:span><text:span text:style-name="T6">）に説明会を行います</text:span><text:span text:style-name="T5">。興味のある方はぜひ参加してみてください。</text:span></text:p>
          <text:p text:style-name="P6"><text:span text:style-name="T5"><text:s text:c="3"/></text:span><text:span text:style-name="T5">大会の詳細については 　　　　　　　</text:span><text:span text:style-name="T5">http://openwetware.org/wiki/IGEM:Tokyo/2008/recruitment </text:span><text:span text:style-name="T5">を参照してみてください。</text:span></text:p>
          <text:p text:style-name="P6"><text:span text:style-name="T5">　詳細な問い合わせは </text:span><text:span text:style-name="T5">igemtokyo@gmail.com <text:s/></text:span><text:span text:style-name="T5">までご連絡ください。　</text:span></text:p>
          <draw:enhanced-geometry svg:viewBox="0 0 21600 21600" draw:type="rectangle" draw:enhanced-path="M 0 0 L 21600 0 21600 21600 0 21600 0 0 Z N"/>
        </draw:custom-shape>
        <draw:custom-shape draw:style-name="gr8" draw:text-style-name="P7" draw:layer="layout" svg:width="15.627cm" svg:height="2.845cm" draw:transform="rotate (-1.57079632679579) translate (19.05cm 0.398cm)">
          <text:p text:style-name="P7"><text:span text:style-name="T8">２００９　</text:span><text:span text:style-name="T8">iGEM </text:span><text:span text:style-name="T8">東京大学</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8" draw:layer="layout" svg:width="14.678cm" svg:height="2.546cm" draw:transform="rotate (-1.57079632679579) translate (16.125cm 2.895cm)">
          <text:p text:style-name="P8"><text:span text:style-name="T9">チ｜ムメンバ｜募集</text:span></text:p>
          <draw:enhanced-geometry svg:viewBox="0 0 21600 21600" draw:text-areas="0 0 21600 21600" draw:text-path="true" draw:text-path-mode="shape" draw:text-path-scale="path" draw:text-path-same-letter-heights="false" draw:type="fontwork-plain-text" draw:modifiers="1083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custom-shape draw:style-name="gr9" draw:text-style-name="P4" draw:layer="layout" svg:width="7.779cm" svg:height="10.371cm" svg:x="5.53cm" svg:y="2.117cm">
            <text:p text:style-name="P9"/>
            <draw:enhanced-geometry svg:viewBox="0 0 21600 21600" draw:type="mso-spt202" draw:enhanced-path="M 0 0 L 21600 0 21600 21600 0 21600 0 0 Z N"/>
          </draw:custom-shape>
          <draw:frame presentation:style-name="pr1" draw:text-style-name="P9" draw:layer="layout" svg:width="13.754cm" svg:height="12.491cm" svg:x="2.54cm" svg:y="13.1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modern" style:font-pitch-asian="variable" style:font-size-asian="18pt" style:font-family-complex="'ＭＳ Ｐゴシック'" style:font-family-generic-complex="modern" style:font-pitch-complex="variable"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PゴシックB 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059cm" fo:margin-right="0cm" fo:margin-top="0.24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family-complex="'ＭＳ Ｐゴシック'" style:font-family-generic-complex="modern" style:font-pitch-complex="variable" style:font-size-complex="28pt" style:font-relief="none"/>
    </style:style>
    <style:style style:name="標準-outline3" style:family="presentation" style:parent-style-name="標準-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family-complex="'ＭＳ Ｐゴシック'" style:font-family-generic-complex="modern" style:font-pitch-complex="variable" style:font-size-complex="24pt" style:font-relief="none"/>
    </style:style>
    <style:style style:name="標準-outline4" style:family="presentation" style:parent-style-name="標準-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5" style:family="presentation" style:parent-style-name="標準-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6" style:family="presentation" style:parent-style-name="標準-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7" style:family="presentation" style:parent-style-name="標準-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8" style:family="presentation" style:parent-style-name="標準-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style style:name="標準-outline9" style:family="presentation" style:parent-style-name="標準-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family-complex="'ＭＳ Ｐゴシック'" style:font-family-generic-complex="modern"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9">
      <presentation:placeholder presentation:object="title" svg:x="2.058cm" svg:y="1.743cm" svg:width="23.912cm" svg:height="3.507cm"/>
      <presentation:placeholder presentation:object="vertical_outline" svg:x="2.058cm" svg:y="5.838cm" svg:width="23.912cm" svg:height="13.23cm"/>
    </style:presentation-page-layout>
  </office:styles>
  <office:automatic-styles>
    <style:page-layout style:name="PM0">
      <style:page-layout-properties fo:margin-top="0cm" fo:margin-bottom="0cm" fo:margin-left="0cm" fo:margin-right="0cm" fo:page-width="18.9cm" fo:page-height="27.61cm" style:print-orientation="portrait"/>
    </style:page-layout>
    <style:page-layout style:name="PM1">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8cm"/>
    </style:style>
    <style:style style:name="gr2" style:family="graphic" style:parent-style-name="standard">
      <style:graphic-properties draw:stroke="none" draw:fill="none" draw:fill-color="#ffffff" draw:textarea-vertical-align="bottom" draw:auto-grow-height="false" fo:min-height="1.38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761cm" fo:min-width="0cm" fo:padding-top="0.13cm" fo:padding-bottom="0.13cm" fo:padding-left="0.25cm" fo:padding-right="0.25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761cm" fo:min-width="0cm" fo:padding-top="0.13cm" fo:padding-bottom="0.13cm" fo:padding-left="0.25cm" fo:padding-right="0.25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761cm" fo:min-width="0cm" fo:padding-top="0.13cm" fo:padding-bottom="0.13cm" fo:padding-left="0.25cm" fo:padding-right="0.25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13cm" fo:padding-bottom="0.13cm" fo:padding-left="0.25cm" fo:padding-right="0.25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13cm" fo:padding-bottom="0.13cm" fo:padding-left="0.25cm" fo:padding-right="0.25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100%" text:enable-numbering="false" fo:text-indent="0cm" style:punctuation-wrap="hanging" style:line-break="strict" style:writing-mode="lr-tb"/>
      <style:text-properties fo:font-size="14pt" style:font-size-asian="14pt" style:font-size-complex="14pt"/>
    </style:style>
    <style:style style:name="P6" style:family="paragraph">
      <style:paragraph-properties fo:margin-left="0cm" fo:margin-right="0cm" fo:line-height="100%" fo:text-align="center" text:enable-numbering="false" fo:text-indent="0cm" style:punctuation-wrap="hanging" style:line-break="strict"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P8" style:family="paragraph">
      <style:paragraph-properties fo:text-align="center"/>
    </style:style>
    <style:style style:name="P9"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726cm" svg:height="4.969cm" svg:x="3.334cm" svg:y="3.865cm" draw:page-number="1"/>
      <draw:page-thumbnail draw:layer="backgroundobjects" svg:width="3.726cm" svg:height="4.969cm" svg:x="11.839cm" svg:y="3.865cm"/>
      <draw:page-thumbnail draw:layer="backgroundobjects" svg:width="3.726cm" svg:height="4.969cm" svg:x="3.334cm" svg:y="11.32cm"/>
      <draw:page-thumbnail draw:layer="backgroundobjects" svg:width="3.726cm" svg:height="4.969cm" svg:x="11.839cm" svg:y="11.32cm"/>
      <draw:page-thumbnail draw:layer="backgroundobjects" svg:width="3.726cm" svg:height="4.969cm" svg:x="3.334cm" svg:y="18.775cm"/>
      <draw:page-thumbnail draw:layer="backgroundobjects" svg:width="3.726cm" svg:height="4.969cm" svg:x="11.839cm" svg:y="18.775cm"/>
      <draw:frame draw:style-name="gr1" draw:text-style-name="P2" draw:layer="backgroundobjects" svg:width="8.201cm" svg:height="1.379cm" svg:x="0cm" svg:y="0cm">
        <draw:text-box>
          <text:p text:style-name="P1"><text:span text:style-name="T1"><presentation:header/></text:span></text:p>
        </draw:text-box>
      </draw:frame>
      <draw:frame draw:style-name="gr1" draw:text-style-name="P4" draw:layer="backgroundobjects" svg:width="8.201cm" svg:height="1.379cm" svg:x="10.698cm" svg:y="0cm">
        <draw:text-box>
          <text:p text:style-name="P3"><text:span text:style-name="T1"><presentation:date-time/></text:span></text:p>
        </draw:text-box>
      </draw:frame>
      <draw:frame draw:style-name="gr2" draw:text-style-name="P2" draw:layer="backgroundobjects" svg:width="8.201cm" svg:height="1.379cm" svg:x="0cm" svg:y="26.23cm">
        <draw:text-box>
          <text:p text:style-name="P1"><text:span text:style-name="T1"><presentation:footer/></text:span></text:p>
        </draw:text-box>
      </draw:frame>
      <draw:frame draw:style-name="gr2" draw:text-style-name="P4" draw:layer="backgroundobjects" svg:width="8.201cm" svg:height="1.379cm" svg:x="10.698cm" svg:y="26.23cm">
        <draw:text-box>
          <text:p text:style-name="P3"><text:span text:style-name="T1"><text:page-number>&lt;番号&gt;</text:page-number></text:span></text:p>
        </draw:text-box>
      </draw:frame>
    </style:handout-master>
    <style:master-page style:name="標準" style:page-layout-name="PM1" draw:style-name="dp1">
      <draw:frame presentation:style-name="標準-title" draw:layer="backgroundobjects" svg:width="17.14cm" svg:height="5.844cm" svg:x="0.953cm" svg:y="0.211cm" presentation:class="title" presentation:placeholder="true">
        <draw:text-box/>
      </draw:frame>
      <draw:frame presentation:style-name="標準-outline1" draw:layer="backgroundobjects" svg:width="17.14cm" svg:height="16.758cm" svg:x="0.953cm" svg:y="5.926cm" presentation:class="outline" presentation:placeholder="true">
        <draw:text-box/>
      </draw:frame>
      <draw:frame presentation:style-name="pr1" draw:text-style-name="P5" draw:layer="backgroundobjects" svg:width="4.44cm" svg:height="1.76cm" svg:x="0.953cm" svg:y="23.128cm" presentation:class="date-time">
        <draw:text-box>
          <text:p text:style-name="P5"><text:span text:style-name="T2"><presentation:date-time/></text:span></text:p>
        </draw:text-box>
      </draw:frame>
      <draw:frame presentation:style-name="pr2" draw:text-style-name="P6" draw:layer="backgroundobjects" svg:width="6.028cm" svg:height="1.76cm" svg:x="6.509cm" svg:y="23.128cm" presentation:class="footer">
        <draw:text-box>
          <text:p text:style-name="P6"><text:span text:style-name="T2"><presentation:footer/></text:span></text:p>
        </draw:text-box>
      </draw:frame>
      <draw:frame presentation:style-name="pr3" draw:text-style-name="P7" draw:layer="backgroundobjects" svg:width="4.44cm" svg:height="1.76cm" svg:x="13.653cm" svg:y="23.128cm" presentation:class="page-number">
        <draw:text-box>
          <text:p text:style-name="P7"><text:span text:style-name="T2"><text:page-number>&lt;番号&gt;</text:page-number></text:span></text:p>
        </draw:text-box>
      </draw:frame>
      <presentation:notes style:page-layout-name="PM0">
        <draw:rect draw:style-name="gr3" draw:text-style-name="P8" draw:layer="backgroundobjects" svg:width="18.9cm" svg:height="27.61cm" svg:x="0cm" svg:y="0cm">
          <text:p text:style-name="P1"/>
        </draw:rect>
        <draw:custom-shape draw:style-name="gr4" draw:text-style-name="P9" draw:layer="backgroundobjects" svg:width="18.9cm" svg:height="27.609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backgroundobjects" svg:width="8.251cm" svg:height="1.483cm" svg:x="-0.001cm" svg:y="0cm" presentation:class="header">
          <draw:text-box>
            <text:p text:style-name="P5"><text:span text:style-name="T3"><presentation:header/></text:span></text:p>
          </draw:text-box>
        </draw:frame>
        <draw:frame presentation:style-name="pr5" draw:text-style-name="P7" draw:layer="backgroundobjects" svg:width="8.039cm" svg:height="1.483cm" svg:x="10.794cm" svg:y="0cm" presentation:class="date-time">
          <draw:text-box>
            <text:p text:style-name="P7"><text:span text:style-name="T3"><presentation:date-time/></text:span></text:p>
          </draw:text-box>
        </draw:frame>
        <draw:page-thumbnail presentation:style-name="標準-title" draw:layer="backgroundobjects" svg:width="7.774cm" svg:height="10.368cm" svg:x="5.53cm" svg:y="2.116cm" presentation:class="page"/>
        <draw:frame presentation:style-name="標準-notes" draw:layer="backgroundobjects" svg:width="13.754cm" svg:height="12.49cm" svg:x="2.54cm" svg:y="13.122cm" presentation:class="notes" presentation:placeholder="true">
          <draw:text-box/>
        </draw:frame>
        <draw:frame presentation:style-name="pr6" draw:text-style-name="P5" draw:layer="backgroundobjects" svg:width="8.251cm" svg:height="1.266cm" svg:x="-0.001cm" svg:y="26.245cm" presentation:class="footer">
          <draw:text-box>
            <text:p text:style-name="P5"><text:span text:style-name="T3"><presentation:footer/></text:span></text:p>
          </draw:text-box>
        </draw:frame>
        <draw:frame presentation:style-name="pr7" draw:text-style-name="P7" draw:layer="backgroundobjects" svg:width="8.039cm" svg:height="1.266cm" svg:x="10.794cm" svg:y="26.245cm" presentation:class="page-number">
          <draw:text-box>
            <text:p text:style-name="P7"><text:span text:style-name="T3"><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Suite/8$Win32 OpenOffice.org_project/680m124$Build-8945</meta:generator>
    <meta:creation-date>2008-10-09T19:23:00</meta:creation-date>
    <dc:date>2008-10-09T19:29:44</dc:date>
    <meta:print-date>2008-10-09T19:23:00</meta:print-date>
    <dc:language>en-US</dc:language>
    <meta:editing-cycles>2</meta:editing-cycles>
    <meta:editing-duration>PT2M8S</meta:editing-duration>
    <meta:user-defined meta:name="Info 1"/>
    <meta:user-defined meta:name="Info 2"/>
    <meta:user-defined meta:name="Info 3"/>
    <meta:user-defined meta:name="Info 4"/>
    <meta:document-statistic meta:object-count="34"/>
  </office:meta>
</office:document-meta>
</file>