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74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2.0098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1.8898in"/>
    </style:style>
    <style:style style:name="co6" style:family="table-column">
      <style:table-column-properties fo:break-before="auto" style:column-width="2.1083in"/>
    </style:style>
    <style:style style:name="co7" style:family="table-column">
      <style:table-column-properties fo:break-before="auto" style:column-width="2.3161in"/>
    </style:style>
    <style:style style:name="co8" style:family="table-column">
      <style:table-column-properties fo:break-before="auto" style:column-width="1.7917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 style:data-style-name="N2">
      <style:table-cell-properties fo:wrap-option="wrap" style:vertical-align="bottom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October11_20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Trial</text:p>
          </table:table-cell>
          <table:table-cell table:style-name="ce1" office:value-type="string">
            <text:p>Accelerating Voltage (V)</text:p>
          </table:table-cell>
          <table:table-cell table:style-name="ce1" office:value-type="string">
            <text:p>Current (A)</text:p>
          </table:table-cell>
          <table:table-cell table:style-name="ce1" office:value-type="string">
            <text:p>Radius of curvature (m)</text:p>
          </table:table-cell>
          <table:table-cell table:style-name="ce1" office:value-type="string">
            <text:p>B field (T)</text:p>
          </table:table-cell>
          <table:table-cell table:style-name="ce1" office:value-type="string">
            <text:p>B inverse (T^-1)</text:p>
          </table:table-cell>
          <table:table-cell table:style-name="ce1" office:value-type="string">
            <text:p>e/m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74.7">
            <text:p>174.7</text:p>
          </table:table-cell>
          <table:table-cell table:style-name="ce1" office:value-type="float" office:value="1.5">
            <text:p>1.5</text:p>
          </table:table-cell>
          <table:table-cell table:style-name="ce1" table:formula="of:=3.5/100" office:value-type="float" office:value="0.035">
            <text:p>0.04</text:p>
          </table:table-cell>
          <table:table-cell table:style-name="ce1" table:formula="of:=(7.8*(10^-4))*[.C2]" office:value-type="float" office:value="0.00117">
            <text:p>0</text:p>
          </table:table-cell>
          <table:table-cell table:style-name="ce1" table:formula="of:=1/[.E2]" office:value-type="float" office:value="854.700854700855">
            <text:p>854.7</text:p>
          </table:table-cell>
          <table:table-cell table:style-name="ce1" table:formula="of:=(2*[.B2])/(([.E2]^2)*(([.D2])^2))" office:value-type="float" office:value="208360354880.501">
            <text:p>208360354880.5</text:p>
          </table:table-cell>
          <table:table-cell/>
          <table:table-cell table:style-name="ce1" office:value-type="string">
            <text:p>number of trials</text:p>
          </table:table-cell>
          <table:table-cell table:style-name="ce2" table:formula="of:=COUNT([.G2:.G12])" office:value-type="float" office:value="11">
            <text:p>11.00</text:p>
          </table:table-cell>
          <table:table-cell table:style-name="ce1" table:number-columns-repeated="5"/>
          <table:table-cell table:number-columns-repeated="2"/>
          <table:table-cell table:style-name="ce1"/>
          <table:table-cell table:number-columns-repeated="100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80.3">
            <text:p>180.3</text:p>
          </table:table-cell>
          <table:table-cell table:style-name="ce1" office:value-type="float" office:value="1.5">
            <text:p>1.5</text:p>
          </table:table-cell>
          <table:table-cell table:style-name="ce1" table:formula="of:=3.4/100" office:value-type="float" office:value="0.034">
            <text:p>0.03</text:p>
          </table:table-cell>
          <table:table-cell table:style-name="ce1" table:formula="of:=(7.8*(10^-4))*[.C3]" office:value-type="float" office:value="0.00117">
            <text:p>0</text:p>
          </table:table-cell>
          <table:table-cell table:style-name="ce1" table:formula="of:=1/[.E3]" office:value-type="float" office:value="854.700854700855">
            <text:p>854.7</text:p>
          </table:table-cell>
          <table:table-cell table:style-name="ce1" table:formula="of:=(2*[.B3])/(([.E3]^2)*(([.D3])^2))" office:value-type="float" office:value="227874728806.323">
            <text:p>227874728806.32</text:p>
          </table:table-cell>
          <table:table-cell/>
          <table:table-cell table:style-name="ce1" office:value-type="string">
            <text:p>Standard error of the mean</text:p>
          </table:table-cell>
          <table:table-cell table:style-name="ce2" table:formula="of:=STDEV([.G2:.G12])/SQRT([.J2])" office:value-type="float" office:value="2319917067.51995">
            <text:p>2319917067.52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84.8">
            <text:p>184.8</text:p>
          </table:table-cell>
          <table:table-cell table:style-name="ce1" office:value-type="float" office:value="1.5">
            <text:p>1.5</text:p>
          </table:table-cell>
          <table:table-cell table:style-name="ce1" table:formula="of:=3.5/100" office:value-type="float" office:value="0.035">
            <text:p>0.04</text:p>
          </table:table-cell>
          <table:table-cell table:style-name="ce1" table:formula="of:=(7.8*(10^-4))*[.C4]" office:value-type="float" office:value="0.00117">
            <text:p>0</text:p>
          </table:table-cell>
          <table:table-cell table:style-name="ce1" table:formula="of:=1/[.E4]" office:value-type="float" office:value="854.700854700855">
            <text:p>854.7</text:p>
          </table:table-cell>
          <table:table-cell table:style-name="ce1" table:formula="of:=(2*[.B4])/(([.E4]^2)*(([.D4])^2))" office:value-type="float" office:value="220406374252.528">
            <text:p>220406374252.53</text:p>
          </table:table-cell>
          <table:table-cell/>
          <table:table-cell table:style-name="ce1" office:value-type="string">
            <text:p>average e/m</text:p>
          </table:table-cell>
          <table:table-cell table:style-name="ce2" table:formula="of:=AVERAGE([.G2:.G12])" office:value-type="float" office:value="210899636048.509">
            <text:p>210899636048.51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89.9">
            <text:p>189.9</text:p>
          </table:table-cell>
          <table:table-cell table:style-name="ce1" office:value-type="float" office:value="1.5">
            <text:p>1.5</text:p>
          </table:table-cell>
          <table:table-cell table:style-name="ce1" table:formula="of:=3.6/100" office:value-type="float" office:value="0.036">
            <text:p>0.04</text:p>
          </table:table-cell>
          <table:table-cell table:style-name="ce1" table:formula="of:=(7.8*(10^-4))*[.C5]" office:value-type="float" office:value="0.00117">
            <text:p>0</text:p>
          </table:table-cell>
          <table:table-cell table:style-name="ce1" table:formula="of:=1/[.E5]" office:value-type="float" office:value="854.700854700855">
            <text:p>854.7</text:p>
          </table:table-cell>
          <table:table-cell table:style-name="ce1" table:formula="of:=(2*[.B5])/(([.E5]^2)*(([.D5])^2))" office:value-type="float" office:value="214081054536.895">
            <text:p>214081054536.9</text:p>
          </table:table-cell>
          <table:table-cell/>
          <table:table-cell table:style-name="ce1" office:value-type="string">
            <text:p>relative error</text:p>
          </table:table-cell>
          <table:table-cell table:style-name="ce2" table:formula="of:=ABS(([.J4]-[.J11]))/[.J11]" office:value-type="float" office:value="0.199097210992917">
            <text:p>0.20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.5">
            <text:p>1.5</text:p>
          </table:table-cell>
          <table:table-cell table:style-name="ce1" table:formula="of:=3.65/100" office:value-type="float" office:value="0.0365">
            <text:p>0.04</text:p>
          </table:table-cell>
          <table:table-cell table:style-name="ce1" table:formula="of:=(7.8*(10^-4))*[.C6]" office:value-type="float" office:value="0.00117">
            <text:p>0</text:p>
          </table:table-cell>
          <table:table-cell table:style-name="ce1" table:formula="of:=1/[.E6]" office:value-type="float" office:value="854.700854700855">
            <text:p>854.7</text:p>
          </table:table-cell>
          <table:table-cell table:style-name="ce1" table:formula="of:=(2*[.B6])/(([.E6]^2)*(([.D6])^2))" office:value-type="float" office:value="213848965960.056">
            <text:p>213848965960.06</text:p>
          </table:table-cell>
          <table:table-cell/>
          <table:table-cell table:style-name="ce1" office:value-type="string">
            <text:p>Fractional Error</text:p>
          </table:table-cell>
          <table:table-cell table:style-name="ce2" table:formula="of:=[.J3]/[.J4]" office:value-type="float" office:value="0.0110000999100176">
            <text:p>0.01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99.7">
            <text:p>199.7</text:p>
          </table:table-cell>
          <table:table-cell table:style-name="ce1" office:value-type="float" office:value="1.5">
            <text:p>1.5</text:p>
          </table:table-cell>
          <table:table-cell table:style-name="ce1" table:formula="of:=3.75/100" office:value-type="float" office:value="0.0375">
            <text:p>0.04</text:p>
          </table:table-cell>
          <table:table-cell table:style-name="ce1" table:formula="of:=(7.8*(10^-4))*[.C7]" office:value-type="float" office:value="0.00117">
            <text:p>0</text:p>
          </table:table-cell>
          <table:table-cell table:style-name="ce1" table:formula="of:=1/[.E7]" office:value-type="float" office:value="854.700854700855">
            <text:p>854.7</text:p>
          </table:table-cell>
          <table:table-cell table:style-name="ce1" table:formula="of:=(2*[.B7])/(([.E7]^2)*(([.D7])^2))" office:value-type="float" office:value="207478835399.063">
            <text:p>207478835399.06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205.1">
            <text:p>205.1</text:p>
          </table:table-cell>
          <table:table-cell table:style-name="ce1" office:value-type="float" office:value="1.5">
            <text:p>1.5</text:p>
          </table:table-cell>
          <table:table-cell table:style-name="ce1" table:formula="of:=3.8/100" office:value-type="float" office:value="0.038">
            <text:p>0.04</text:p>
          </table:table-cell>
          <table:table-cell table:style-name="ce1" table:formula="of:=(7.8*(10^-4))*[.C8]" office:value-type="float" office:value="0.00117">
            <text:p>0</text:p>
          </table:table-cell>
          <table:table-cell table:style-name="ce1" table:formula="of:=1/[.E8]" office:value-type="float" office:value="854.700854700855">
            <text:p>854.7</text:p>
          </table:table-cell>
          <table:table-cell table:style-name="ce1" table:formula="of:=(2*[.B8])/(([.E8]^2)*(([.D8])^2))" office:value-type="float" office:value="207518461655.829">
            <text:p>207518461655.83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210.3">
            <text:p>210.3</text:p>
          </table:table-cell>
          <table:table-cell table:style-name="ce1" office:value-type="float" office:value="1.5">
            <text:p>1.5</text:p>
          </table:table-cell>
          <table:table-cell table:style-name="ce1" table:formula="of:=3.85/100" office:value-type="float" office:value="0.0385">
            <text:p>0.04</text:p>
          </table:table-cell>
          <table:table-cell table:style-name="ce1" table:formula="of:=(7.8*(10^-4))*[.C9]" office:value-type="float" office:value="0.00117">
            <text:p>0</text:p>
          </table:table-cell>
          <table:table-cell table:style-name="ce1" table:formula="of:=1/[.E9]" office:value-type="float" office:value="854.700854700855">
            <text:p>854.7</text:p>
          </table:table-cell>
          <table:table-cell table:style-name="ce1" table:formula="of:=(2*[.B9])/(([.E9]^2)*(([.D9])^2))" office:value-type="float" office:value="207288918577.63">
            <text:p>207288918577.63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214.9">
            <text:p>214.9</text:p>
          </table:table-cell>
          <table:table-cell table:style-name="ce1" office:value-type="float" office:value="1.5">
            <text:p>1.5</text:p>
          </table:table-cell>
          <table:table-cell table:style-name="ce1" table:formula="of:=3.9/100" office:value-type="float" office:value="0.039">
            <text:p>0.04</text:p>
          </table:table-cell>
          <table:table-cell table:style-name="ce1" table:formula="of:=(7.8*(10^-4))*[.C10]" office:value-type="float" office:value="0.00117">
            <text:p>0</text:p>
          </table:table-cell>
          <table:table-cell table:style-name="ce1" table:formula="of:=1/[.E10]" office:value-type="float" office:value="854.700854700855">
            <text:p>854.7</text:p>
          </table:table-cell>
          <table:table-cell table:style-name="ce1" table:formula="of:=(2*[.B10])/(([.E10]^2)*(([.D10])^2))" office:value-type="float" office:value="206426511657.551">
            <text:p>206426511657.55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220.2">
            <text:p>220.2</text:p>
          </table:table-cell>
          <table:table-cell table:style-name="ce1" office:value-type="float" office:value="1.5">
            <text:p>1.5</text:p>
          </table:table-cell>
          <table:table-cell table:style-name="ce1" table:formula="of:=3.95/100" office:value-type="float" office:value="0.0395">
            <text:p>0.04</text:p>
          </table:table-cell>
          <table:table-cell table:style-name="ce1" table:formula="of:=(7.8*(10^-4))*[.C11]" office:value-type="float" office:value="0.00117">
            <text:p>0</text:p>
          </table:table-cell>
          <table:table-cell table:style-name="ce1" table:formula="of:=1/[.E11]" office:value-type="float" office:value="854.700854700855">
            <text:p>854.7</text:p>
          </table:table-cell>
          <table:table-cell table:style-name="ce1" table:formula="of:=(2*[.B11])/(([.E11]^2)*(([.D11])^2))" office:value-type="float" office:value="206196550470.767">
            <text:p>206196550470.77</text:p>
          </table:table-cell>
          <table:table-cell/>
          <table:table-cell table:style-name="ce1" office:value-type="string">
            <text:p>Accepted Value C/kg</text:p>
          </table:table-cell>
          <table:table-cell table:style-name="ce2" table:formula="of:=1.75882017*(10^11)" office:value-type="float" office:value="175882017000">
            <text:p>175882017000.00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1.5">
            <text:p>1.5</text:p>
          </table:table-cell>
          <table:table-cell table:style-name="ce1" table:formula="of:=4.05/100" office:value-type="float" office:value="0.0405">
            <text:p>0.04</text:p>
          </table:table-cell>
          <table:table-cell table:style-name="ce1" table:formula="of:=(7.8*(10^-4))*[.C12]" office:value-type="float" office:value="0.00117">
            <text:p>0</text:p>
          </table:table-cell>
          <table:table-cell table:style-name="ce1" table:formula="of:=1/[.E12]" office:value-type="float" office:value="854.700854700855">
            <text:p>854.7</text:p>
          </table:table-cell>
          <table:table-cell table:style-name="ce1" table:formula="of:=(2*[.B12])/(([.E12]^2)*(([.D12])^2))" office:value-type="float" office:value="200415240336.453">
            <text:p>200415240336.45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2">
          <table:table-cell table:style-name="ce1" table:number-columns-repeated="7"/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493">
            <text:p>1.49</text:p>
          </table:table-cell>
          <table:table-cell table:style-name="ce1" table:formula="of:=3.6/100" office:value-type="float" office:value="0.036">
            <text:p>0.04</text:p>
          </table:table-cell>
          <table:table-cell table:style-name="ce1" table:formula="of:=(7.8*(10^-4))*[.C15]" office:value-type="float" office:value="0.00116454">
            <text:p>0</text:p>
          </table:table-cell>
          <table:table-cell table:style-name="ce1" table:formula="of:=1/[.E15]" office:value-type="float" office:value="858.708159444931">
            <text:p>858.71</text:p>
          </table:table-cell>
          <table:table-cell table:style-name="ce1" table:formula="of:=(2*[.B15])/(([.E15]^2)*(([.D15])^2))" office:value-type="float" office:value="227586328116.451">
            <text:p>227586328116.45</text:p>
          </table:table-cell>
          <table:table-cell/>
          <table:table-cell table:style-name="ce1" office:value-type="string">
            <text:p>number of trials</text:p>
          </table:table-cell>
          <table:table-cell table:style-name="ce2" table:formula="of:=COUNT([.G15:.G25])" office:value-type="float" office:value="11">
            <text:p>11.00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548">
            <text:p>1.55</text:p>
          </table:table-cell>
          <table:table-cell table:style-name="ce1" table:formula="of:=3.5/100" office:value-type="float" office:value="0.035">
            <text:p>0.04</text:p>
          </table:table-cell>
          <table:table-cell table:style-name="ce1" table:formula="of:=(7.8*(10^-4))*[.C16]" office:value-type="float" office:value="0.00120744">
            <text:p>0</text:p>
          </table:table-cell>
          <table:table-cell table:style-name="ce1" table:formula="of:=1/[.E16]" office:value-type="float" office:value="828.198502617107">
            <text:p>828.2</text:p>
          </table:table-cell>
          <table:table-cell table:style-name="ce1" table:formula="of:=(2*[.B16])/(([.E16]^2)*(([.D16])^2))" office:value-type="float" office:value="223971513383.582">
            <text:p>223971513383.58</text:p>
          </table:table-cell>
          <table:table-cell/>
          <table:table-cell table:style-name="ce1" office:value-type="string">
            <text:p>Standard error of the mean</text:p>
          </table:table-cell>
          <table:table-cell table:style-name="ce2" table:formula="of:=STDEV([.G15:.G25])/SQRT([.J15])" office:value-type="float" office:value="1453092519.58264">
            <text:p>1453092519.58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606">
            <text:p>1.61</text:p>
          </table:table-cell>
          <table:table-cell table:style-name="ce1" table:formula="of:=3.4/100" office:value-type="float" office:value="0.034">
            <text:p>0.03</text:p>
          </table:table-cell>
          <table:table-cell table:style-name="ce1" table:formula="of:=(7.8*(10^-4))*[.C17]" office:value-type="float" office:value="0.00125268">
            <text:p>0</text:p>
          </table:table-cell>
          <table:table-cell table:style-name="ce1" table:formula="of:=1/[.E17]" office:value-type="float" office:value="798.288469521346">
            <text:p>798.29</text:p>
          </table:table-cell>
          <table:table-cell table:style-name="ce1" table:formula="of:=(2*[.B17])/(([.E17]^2)*(([.D17])^2))" office:value-type="float" office:value="220506740681.915">
            <text:p>220506740681.92</text:p>
          </table:table-cell>
          <table:table-cell/>
          <table:table-cell table:style-name="ce1" office:value-type="string">
            <text:p>average e/m</text:p>
          </table:table-cell>
          <table:table-cell table:style-name="ce2" table:formula="of:=AVERAGE([.G15:.G25])" office:value-type="float" office:value="223800140795.788">
            <text:p>223800140795.79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65">
            <text:p>1.65</text:p>
          </table:table-cell>
          <table:table-cell table:style-name="ce1" table:formula="of:=3.35/100" office:value-type="float" office:value="0.0335">
            <text:p>0.03</text:p>
          </table:table-cell>
          <table:table-cell table:style-name="ce1" table:formula="of:=(7.8*(10^-4))*[.C18]" office:value-type="float" office:value="0.001287">
            <text:p>0</text:p>
          </table:table-cell>
          <table:table-cell table:style-name="ce1" table:formula="of:=1/[.E18]" office:value-type="float" office:value="777.000777000777">
            <text:p>777</text:p>
          </table:table-cell>
          <table:table-cell table:style-name="ce1" table:formula="of:=(2*[.B18])/(([.E18]^2)*(([.D18])^2))" office:value-type="float" office:value="215185638657.986">
            <text:p>215185638657.99</text:p>
          </table:table-cell>
          <table:table-cell/>
          <table:table-cell table:style-name="ce1" office:value-type="string">
            <text:p>relative error</text:p>
          </table:table-cell>
          <table:table-cell table:style-name="ce2" table:formula="of:=ABS(([.J17]-[.J24]))/[.J24]" office:value-type="float" office:value="0.272444702495016">
            <text:p>0.27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704">
            <text:p>1.7</text:p>
          </table:table-cell>
          <table:table-cell table:style-name="ce1" table:formula="of:=3.2/100" office:value-type="float" office:value="0.032">
            <text:p>0.03</text:p>
          </table:table-cell>
          <table:table-cell table:style-name="ce1" table:formula="of:=(7.8*(10^-4))*[.C19]" office:value-type="float" office:value="0.00132912">
            <text:p>0</text:p>
          </table:table-cell>
          <table:table-cell table:style-name="ce1" table:formula="of:=1/[.E19]" office:value-type="float" office:value="752.377512940893">
            <text:p>752.38</text:p>
          </table:table-cell>
          <table:table-cell table:style-name="ce1" table:formula="of:=(2*[.B19])/(([.E19]^2)*(([.D19])^2))" office:value-type="float" office:value="221121844523.095">
            <text:p>221121844523.1</text:p>
          </table:table-cell>
          <table:table-cell/>
          <table:table-cell table:style-name="ce1" office:value-type="string">
            <text:p>Fractional Error</text:p>
          </table:table-cell>
          <table:table-cell table:style-name="ce2" table:formula="of:=[.J16]/[.J17]" office:value-type="float" office:value="0.0064928132503212">
            <text:p>0.01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749">
            <text:p>1.75</text:p>
          </table:table-cell>
          <table:table-cell table:style-name="ce1" table:formula="of:=3.1/100" office:value-type="float" office:value="0.031">
            <text:p>0.03</text:p>
          </table:table-cell>
          <table:table-cell table:style-name="ce1" table:formula="of:=(7.8*(10^-4))*[.C20]" office:value-type="float" office:value="0.00136422">
            <text:p>0</text:p>
          </table:table-cell>
          <table:table-cell table:style-name="ce1" table:formula="of:=1/[.E20]" office:value-type="float" office:value="733.019600944129">
            <text:p>733.02</text:p>
          </table:table-cell>
          <table:table-cell table:style-name="ce1" table:formula="of:=(2*[.B20])/(([.E20]^2)*(([.D20])^2))" office:value-type="float" office:value="223649421589.299">
            <text:p>223649421589.3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799">
            <text:p>1.8</text:p>
          </table:table-cell>
          <table:table-cell table:style-name="ce1" table:formula="of:=2.95/100" office:value-type="float" office:value="0.0295">
            <text:p>0.03</text:p>
          </table:table-cell>
          <table:table-cell table:style-name="ce1" table:formula="of:=(7.8*(10^-4))*[.C21]" office:value-type="float" office:value="0.00140322">
            <text:p>0</text:p>
          </table:table-cell>
          <table:table-cell table:style-name="ce1" table:formula="of:=1/[.E21]" office:value-type="float" office:value="712.646627043514">
            <text:p>712.65</text:p>
          </table:table-cell>
          <table:table-cell table:style-name="ce1" table:formula="of:=(2*[.B21])/(([.E21]^2)*(([.D21])^2))" office:value-type="float" office:value="233434169508.301">
            <text:p>233434169508.3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85">
            <text:p>1.85</text:p>
          </table:table-cell>
          <table:table-cell table:style-name="ce1" table:formula="of:=2.9/100" office:value-type="float" office:value="0.029">
            <text:p>0.03</text:p>
          </table:table-cell>
          <table:table-cell table:style-name="ce1" table:formula="of:=(7.8*(10^-4))*[.C22]" office:value-type="float" office:value="0.001443">
            <text:p>0</text:p>
          </table:table-cell>
          <table:table-cell table:style-name="ce1" table:formula="of:=1/[.E22]" office:value-type="float" office:value="693.000693000693">
            <text:p>693</text:p>
          </table:table-cell>
          <table:table-cell table:style-name="ce1" table:formula="of:=(2*[.B22])/(([.E22]^2)*(([.D22])^2))" office:value-type="float" office:value="228418530558.593">
            <text:p>228418530558.59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905">
            <text:p>1.91</text:p>
          </table:table-cell>
          <table:table-cell table:style-name="ce1" table:formula="of:=2.85/100" office:value-type="float" office:value="0.0285">
            <text:p>0.03</text:p>
          </table:table-cell>
          <table:table-cell table:style-name="ce1" table:formula="of:=(7.8*(10^-4))*[.C23]" office:value-type="float" office:value="0.0014859">
            <text:p>0</text:p>
          </table:table-cell>
          <table:table-cell table:style-name="ce1" table:formula="of:=1/[.E23]" office:value-type="float" office:value="672.992798977051">
            <text:p>672.99</text:p>
          </table:table-cell>
          <table:table-cell table:style-name="ce1" table:formula="of:=(2*[.B23])/(([.E23]^2)*(([.D23])^2))" office:value-type="float" office:value="223044288076.314">
            <text:p>223044288076.31</text:p>
          </table:table-cell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.95">
            <text:p>1.95</text:p>
          </table:table-cell>
          <table:table-cell table:style-name="ce1" table:formula="of:=2.8/100" office:value-type="float" office:value="0.028">
            <text:p>0.03</text:p>
          </table:table-cell>
          <table:table-cell table:style-name="ce1" table:formula="of:=(7.8*(10^-4))*[.C24]" office:value-type="float" office:value="0.001521">
            <text:p>0</text:p>
          </table:table-cell>
          <table:table-cell table:style-name="ce1" table:formula="of:=1/[.E24]" office:value-type="float" office:value="657.462195923734">
            <text:p>657.46</text:p>
          </table:table-cell>
          <table:table-cell table:style-name="ce1" table:formula="of:=(2*[.B24])/(([.E24]^2)*(([.D24])^2))" office:value-type="float" office:value="220539050545.336">
            <text:p>220539050545.34</text:p>
          </table:table-cell>
          <table:table-cell/>
          <table:table-cell table:style-name="ce1" office:value-type="string">
            <text:p>Accepted Value C/kg</text:p>
          </table:table-cell>
          <table:table-cell table:style-name="ce2" table:formula="of:=1.75882017*(10^11)" office:value-type="float" office:value="175882017000">
            <text:p>175882017000.00</text:p>
          </table:table-cell>
          <table:table-cell table:style-name="ce1" table:number-columns-repeated="5"/>
          <table:table-cell table:number-columns-repeated="2"/>
          <table:table-cell table:style-name="ce1"/>
          <table:table-cell table:number-columns-repeated="1006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.005">
            <text:p>2.01</text:p>
          </table:table-cell>
          <table:table-cell table:style-name="ce1" table:formula="of:=2.7/100" office:value-type="float" office:value="0.027">
            <text:p>0.03</text:p>
          </table:table-cell>
          <table:table-cell table:style-name="ce1" table:formula="of:=(7.8*(10^-4))*[.C25]" office:value-type="float" office:value="0.0015639">
            <text:p>0</text:p>
          </table:table-cell>
          <table:table-cell table:style-name="ce1" table:formula="of:=1/[.E25]" office:value-type="float" office:value="639.427073342285">
            <text:p>639.43</text:p>
          </table:table-cell>
          <table:table-cell table:style-name="ce1" table:formula="of:=(2*[.B25])/(([.E25]^2)*(([.D25])^2))" office:value-type="float" office:value="224344023112.801">
            <text:p>224344023112.8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number-columns-repeated="13"/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1" office:value-type="string">
            <text:p>filament voltage 6 V</text:p>
          </table:table-cell>
          <table:table-cell table:number-columns-repeated="12"/>
          <table:table-cell table:style-name="ce1" table:number-columns-repeated="4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lex Benedict</text:p>
          </table:table-cell>
          <table:table-cell table:style-name="ce1" table:number-columns-repeated="6"/>
          <table:table-cell/>
          <table:table-cell table:style-name="ce1"/>
          <table:table-cell table:style-name="ce2"/>
          <table:table-cell table:style-name="ce1" table:number-columns-repeated="5"/>
          <table:table-cell table:number-columns-repeated="2"/>
          <table:table-cell table:style-name="ce1"/>
          <table:table-cell table:number-columns-repeated="1006"/>
        </table:table-row>
        <table:table-row table:style-name="ro1">
          <table:table-cell table:style-name="ce1" office:value-type="string">
            <text:p>Joe Frye</text:p>
          </table:table-cell>
          <table:table-cell table:style-name="ce1" table:number-columns-repeated="6"/>
          <table:table-cell/>
          <table:table-cell table:style-name="ce1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3">
          <table:table-cell table:style-name="ce1" table:number-columns-repeated="7"/>
          <table:table-cell/>
          <table:table-cell table:style-name="ce1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4">
          <table:table-cell table:style-name="ce1" table:number-columns-repeated="7"/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3">
          <table:table-cell table:style-name="ce1" table:number-columns-repeated="7"/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5">
          <table:table-cell table:style-name="ce1" table:number-columns-repeated="7"/>
          <table:table-cell/>
          <table:table-cell table:style-name="ce1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 table:number-rows-repeated="4">
          <table:table-cell table:style-name="ce1" table:number-columns-repeated="7"/>
          <table:table-cell table:number-columns-repeated="2"/>
          <table:table-cell table:style-name="ce2"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2"/>
          <table:table-cell table:style-name="ce1" table:number-columns-repeated="5"/>
          <table:table-cell table:number-columns-repeated="2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7"/>
          <table:table-cell table:number-columns-repeated="2"/>
          <table:table-cell table:style-name="ce2"/>
          <table:table-cell table:number-columns-repeated="1014"/>
        </table:table-row>
        <table:table-row table:style-name="ro1" table:number-rows-repeated="49">
          <table:table-cell table:number-columns-repeated="1024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ober 18_2010" table:style-name="ta1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bservations on Beam</text:p>
          </table:table-cell>
          <table:table-cell table:style-name="ce1" office:value-type="string">
            <text:p>Tends to form small tight loop with purple upper edges for low accelerating voltages and high currents. <text:s/>The beam during these cases comes out of the filament heater above a little ramp, when usually they tend to emerge out straight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weird shit happens at ~90V and ~2Amps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low acceleration, large B field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helices can be generated by adjusting the focus of the beam.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houghts on improving the experiment</text:p>
          </table:table-cell>
          <table:table-cell table:style-name="ce1" office:value-type="string">
            <text:p>use a method that requires only measuring changes in voltage or only changes in the B field as a way of mitigating the effects of the filament voltage and the Earth's magnetic field.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am color</text:p>
          </table:table-cell>
          <table:table-cell table:style-name="ce1" office:value-type="string">
            <text:p>color obviously arises from the excitation of the electrons in the gas that fills the tube, the green represents a smaller change in energy levels, and the purple a higher energy level change.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Perhaps there exist two energy level transitions which occur at the same time, one of which produces the green light and one which produces the purple color.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ther things</text:p>
          </table:table-cell>
          <table:table-cell table:style-name="ce1" office:value-type="string">
            <text:p>It would be good to know the energy distribution of the electrons emitted from the filament and the average energy gain of the electrons from the accelerating voltage.</text:p>
          </table:table-cell>
          <table:table-cell table:number-columns-repeated="1022"/>
        </table:table-row>
        <table:table-row table:style-name="ro1" table:number-rows-repeated="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1"/>
      <number:text>%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16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4">10/24/2010</text:date>, <text:time>23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10-24T23:57:26.69</dc:date>
    <meta:print-date>1969-12-31T16:00:00</meta:print-date>
    <meta:editing-duration>PT06H43M44S</meta:editing-duration>
    <meta:editing-cycles>2</meta:editing-cycles>
    <meta:generator>OpenOffice.org/3.1$Win32 OpenOffice.org_project/310m19$Build-9420</meta:generator>
    <meta:document-statistic meta:table-count="2" meta:cell-count="200" meta:object-count="0"/>
  </office:meta>
</office:document-meta>
</file>